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font-size="12pt" officeooo:paragraph-rsid="0022fe16" style:font-size-asian="12pt" style:font-size-complex="12pt"/>
    </style:style>
    <style:style style:name="P2" style:family="paragraph" style:parent-style-name="Standard">
      <style:paragraph-properties fo:text-align="justify" style:justify-single-word="false"/>
      <style:text-properties fo:font-style="italic" officeooo:rsid="001b5944" officeooo:paragraph-rsid="001b5944" style:font-style-asian="italic" style:font-style-complex="italic"/>
    </style:style>
    <style:style style:name="P3" style:family="paragraph" style:parent-style-name="Standard">
      <style:paragraph-properties fo:text-align="justify" style:justify-single-word="false"/>
      <style:text-properties fo:font-style="italic" style:text-underline-style="none" fo:font-weight="bold" officeooo:rsid="001b5944" officeooo:paragraph-rsid="001b5944"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normal" fo:font-weight="bold" officeooo:rsid="0020c913" officeooo:paragraph-rsid="0020c913"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fo:font-weight="bold" officeooo:rsid="001d1f78" officeooo:paragraph-rsid="001d1f78"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style="normal" fo:font-weight="bold" officeooo:rsid="0022fe16" officeooo:paragraph-rsid="0022fe16"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fo:font-weight="bold" officeooo:rsid="002703e4" officeooo:paragraph-rsid="002703e4"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fo:font-weight="normal" officeooo:rsid="0021e685" officeooo:paragraph-rsid="0020c913"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officeooo:rsid="001d1f78" officeooo:paragraph-rsid="001d1f78" style:font-style-asian="normal" style:font-style-complex="normal"/>
    </style:style>
    <style:style style:name="P10" style:family="paragraph" style:parent-style-name="Standard">
      <style:paragraph-properties fo:text-align="justify" style:justify-single-word="false"/>
      <style:text-properties fo:font-style="normal" officeooo:rsid="001d1f78" officeooo:paragraph-rsid="00262955" style:font-style-asian="normal" style:font-style-complex="normal"/>
    </style:style>
    <style:style style:name="P11" style:family="paragraph" style:parent-style-name="Standard">
      <style:paragraph-properties fo:text-align="justify" style:justify-single-word="false"/>
      <style:text-properties fo:font-style="normal" officeooo:rsid="001d1f78" officeooo:paragraph-rsid="0020c913" style:font-style-asian="normal" style:font-style-complex="normal"/>
    </style:style>
    <style:style style:name="P12" style:family="paragraph" style:parent-style-name="Standard">
      <style:paragraph-properties fo:text-align="justify" style:justify-single-word="false"/>
      <style:text-properties fo:font-style="normal" officeooo:rsid="001b5944" officeooo:paragraph-rsid="001b5944" style:font-style-asian="normal" style:font-style-complex="normal"/>
    </style:style>
    <style:style style:name="P13" style:family="paragraph" style:parent-style-name="Standard">
      <style:paragraph-properties fo:text-align="justify" style:justify-single-word="false"/>
      <style:text-properties fo:font-size="12pt" fo:font-style="normal" fo:font-weight="normal" officeooo:rsid="0022fe16" officeooo:paragraph-rsid="0022fe16"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text-underline-style="none" fo:font-weight="bold" officeooo:rsid="001b5944" officeooo:paragraph-rsid="001b5944"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1dff09"/>
    </style:style>
    <style:style style:name="T4" style:family="text">
      <style:text-properties officeooo:rsid="001fb69e"/>
    </style:style>
    <style:style style:name="T5" style:family="text">
      <style:text-properties officeooo:rsid="001fc910"/>
    </style:style>
    <style:style style:name="T6" style:family="text">
      <style:text-properties fo:font-weight="bold" officeooo:rsid="001fc910" style:font-weight-asian="bold" style:font-weight-complex="bold"/>
    </style:style>
    <style:style style:name="T7" style:family="text">
      <style:text-properties fo:font-weight="bold" officeooo:rsid="0020c913" style:font-weight-asian="bold" style:font-weight-complex="bold"/>
    </style:style>
    <style:style style:name="T8" style:family="text">
      <style:text-properties fo:font-weight="bold" officeooo:rsid="00262955" style:font-weight-asian="bold" style:font-weight-complex="bold"/>
    </style:style>
    <style:style style:name="T9" style:family="text">
      <style:text-properties fo:font-weight="normal" officeooo:rsid="001fc910" style:font-weight-asian="normal" style:font-weight-complex="normal"/>
    </style:style>
    <style:style style:name="T10" style:family="text">
      <style:text-properties fo:font-weight="normal" officeooo:rsid="0020c913" style:font-weight-asian="normal" style:font-weight-complex="normal"/>
    </style:style>
    <style:style style:name="T11" style:family="text">
      <style:text-properties fo:font-weight="normal" officeooo:rsid="0021597d" style:font-weight-asian="normal" style:font-weight-complex="normal"/>
    </style:style>
    <style:style style:name="T12" style:family="text">
      <style:text-properties fo:font-weight="normal" officeooo:rsid="0021e685" style:font-weight-asian="normal" style:font-weight-complex="normal"/>
    </style:style>
    <style:style style:name="T13" style:family="text">
      <style:text-properties fo:font-weight="normal" officeooo:rsid="0022fe16" style:font-weight-asian="normal" style:font-weight-complex="normal"/>
    </style:style>
    <style:style style:name="T14" style:family="text">
      <style:text-properties fo:font-weight="normal" officeooo:rsid="0023ee17" style:font-weight-asian="normal" style:font-weight-complex="normal"/>
    </style:style>
    <style:style style:name="T15" style:family="text">
      <style:text-properties fo:font-weight="normal" officeooo:rsid="0025e5ea" style:font-weight-asian="normal" style:font-weight-complex="normal"/>
    </style:style>
    <style:style style:name="T16" style:family="text">
      <style:text-properties fo:font-weight="normal" officeooo:rsid="00262955" style:font-weight-asian="normal" style:font-weight-complex="normal"/>
    </style:style>
    <style:style style:name="T17" style:family="text">
      <style:text-properties fo:font-weight="normal" officeooo:rsid="002703e4" style:font-weight-asian="normal" style:font-weight-complex="normal"/>
    </style:style>
    <style:style style:name="T18" style:family="text">
      <style:text-properties officeooo:rsid="0022fe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énom Nom</text:p>
      <text:p text:style-name="P3">Adresse</text:p>
      <text:p text:style-name="P3">code postal</text:p>
      <text:p text:style-name="P3">ville</text:p>
      <text:p text:style-name="P14"/>
      <text:p text:style-name="P14">Fait le <text:span text:style-name="T1">date</text:span><text:span text:style-name="T2"> à </text:span><text:span text:style-name="T1">ville.</text:span></text:p>
      <text:p text:style-name="P2"/>
      <text:p text:style-name="P7">OBJET : Recours gracieux pour faire annuler l’arrêté préfectoral concernant la carrière de la commune de Sainte-Julie. </text:p>
      <text:p text:style-name="P12"/>
      <text:p text:style-name="P12">Monsieur le Préfet de l’Ain,</text:p>
      <text:p text:style-name="P12"/>
      <text:p text:style-name="P9">Le 6 novembre 2019, à Bourg-en-Bresse, vous avez signé un arrêté dont l’intitulé est « Arrêté préfectoral portant autorisation environnementale relatif à l’exploitation par la S.A. Carrières de</text:p>
      <text:p text:style-name="P9">Saint Laurent d’une carrière à SAINTE JULIE ». Par le présent courrier, je sollicite un recours gracieux pour faire annuler cet arrêté. En voici les raisons :</text:p>
      <text:p text:style-name="P9"/>
      <text:p text:style-name="P9">- <text:span text:style-name="T3">L’ouverture de la carrière va augmenter la circulation des poids-lourds et des engins de chantier sur la voie publique. Ma maison subit déjà de nombreuses vibrations en lien avec cette circulation et, étant construite en pisé, je crains qu’elle finisse par s’effondrer. Or aucun plan de circulation réglementée en concertation avec les habitants n’a été prévu dans l’arrêté.</text:span></text:p>
      <text:p text:style-name="P9"/>
      <text:p text:style-name="P9">- <text:span text:style-name="T4">La nouvelle exploitation prévoit une augmentation significative des bruits émanant de la carrière. Mon habitation se trouve à proximité de cette exploitation et les bruits, déjà très importants lors de la précédente exploitation, vont devenir insupportables. Comme vous le savez, l’Agence Régionale de la Santé a pointé le fait que les mesures de bruits et les simulations qui en découlent sont incohérentes et non représentatives de ce que subissent les riverains. Elle préconise une révision des mesures, ainsi que la mise en place de dispositifs pour réduire les nuisances sonores en direction des riverains tels que des merlons de terres ou des panneaux anti-bruit. Or l’arrêté que vous avez signé, ne prévoit aucun aménagement dans ce sens, ni ne prévoit la mise à jour de la carte des relevés de bruits. Il ne prévoit pas non plus de compensations financières pour isoler phoniquement mon habitation.</text:span></text:p>
      <text:p text:style-name="P9"/>
      <text:p text:style-name="P10">- <text:span text:style-name="T6">Mon habitation / mon activité commerciale (préciser quelle activité)</text:span><text:span text:style-name="T5"> se situe sur la commune de </text:span><text:span text:style-name="T6">citer votre commune</text:span><text:span text:style-name="T9">. Celle-ci est desservie en eau par le puits du Luizard de la commune de Chazey-sur-Ain. Une pollution de ce puits pourrait </text:span><text:span text:style-name="T6">nuire à ma santé / nuire à mon activité (préciser dans quelle mesure : santé des animaux, perte de clientèle, </text:span><text:span text:style-name="T7">coût des contrôles sanitaires, coût d’éventuelles installations de dépollution, </text:span><text:span text:style-name="T6">etc...)</text:span><text:span text:style-name="T9">. </text:span><text:span text:style-name="T15">Or, l’étude géologique présentée par l’exploitant ne permet pas d’affirmer l’étanchéité de la nappe phréatique dans laquelle aura lieu l’exploitation </text:span><text:span text:style-name="T17">avec</text:span><text:span text:style-name="T15"> le puits du Luizard. D’autre part, l’exploitant a affirmé que les déchets déversés dans les nappes phréatiques viendraient uniquement du creusement du tunnel Lyon-Turin, or, les appels d’offres de ce chantier n’étant pas encore publiés, celui-ci ne dispose pas du marché et ne peu</text:span><text:span text:style-name="T17">t</text:span><text:span text:style-name="T15"> garantir que d’autres déchets issus du BTP </text:span><text:span text:style-name="T17">ne </text:span><text:span text:style-name="T15">pourront être déversés. Enfin le programme d’ « auto-surveillance » dont il </text:span><text:span text:style-name="T17">est </text:span><text:span text:style-name="T15">fait mention dans l’arrêté préfectoral, </text:span><text:span text:style-name="T16">par son manque d’indépendance vis à vis de l’exploitant, est inadéquat </text:span><text:span text:style-name="T10">avec </text:span><text:span text:style-name="T16">la préservation de la qualité de notre eau, indispensable</text:span><text:span text:style-name="T7"> </text:span><text:span text:style-name="T8">pour notre</text:span><text:span text:style-name="T7"> santé / </text:span><text:span text:style-name="T8">à</text:span><text:span text:style-name="T7"> de mon activité économique.</text:span></text:p>
      <text:p text:style-name="P4"/>
      <text:p text:style-name="P11"><text:span text:style-name="T10">- Habitant sur le territoire de la Plaine de l’Ain, je sais que nos réserves d’eau deviennent rares, la plupart étant polluées soient par les activités industrielles, soit </text:span><text:span text:style-name="T11">par les activités agricoles. L</text:span><text:span text:style-name="T12">e</text:span><text:span text:style-name="T11"> projet soumi</text:span><text:span text:style-name="T14">s</text:span><text:span text:style-name="T11"> à autorisation préfectorale se situe au dessus </text:span><text:span text:style-name="T12">d’une nappe phréatique qui constitue</text:span><text:span text:style-name="T11"> notre dernière réserve d’eau potable d’excellente qualité </text:span><text:span text:style-name="T12">sur le territoire</text:span><text:span text:style-name="T11">. </text:span><text:span text:style-name="T12">L</text:span><text:span text:style-name="T11">’exploitation telle que prévue va modifier la nature géologique de notre sol et par conséquent la qualité de cette eau. </text:span><text:span text:style-name="T12">Dans le cas </text:span><text:soft-page-break/><text:span text:style-name="T12">d’une future consommation de cette eau, il nous reviendra à nous contribuable</text:span><text:span text:style-name="T14">s</text:span><text:span text:style-name="T12">, donc à moi, via mes impôts, </text:span><text:span text:style-name="T14">de</text:span><text:span text:style-name="T12"> payer les infrastructures pour retraiter cette eau, ou </text:span><text:span text:style-name="T17">de</text:span><text:span text:style-name="T12"> payer les lourdes infrastructures permettant d’acheminer de l’eau à mon habitation. Au vu de ces dépenses colossales à venir, l’arrêté préfectoral ne devrait pas autoriser l’exploitant à œuvrer dans la nappe phréatique.</text:span></text:p>
      <text:p text:style-name="P8"/>
      <text:p text:style-name="P11"><text:span text:style-name="T12">- </text:span><text:span text:style-name="T13">Mon habitation se situe à proximité de la carrière. Étant donné l’ampleur du projet et son impact sur le territoire, celui-ci aura une incidence forte sur la valeur foncière de ma maison. Aucune compensation n’a été prévue dans ce sens.</text:span></text:p>
      <text:p text:style-name="P11"><text:span text:style-name="T13"/></text:p>
      <text:p text:style-name="P1">Étant donné tous ces faits, <text:span text:style-name="T18">je vous prie</text:span>, Monsieur le Préfet, de bien vouloir reconsidérer votre arrêté préfectoral. <text:span text:style-name="T18">Je m’adresse</text:span> à vous, garant de l'intérêt général ; <text:span text:style-name="T18">je ne doute</text:span> pas que vous voudrez bien entendre que la décision qui vient d'être prise <text:span text:style-name="T18">me</text:span> paraît déséquilibrée en faveur de l'exploitant et en défaveur des riverains. <text:span text:style-name="T18">J’espère</text:span> que vous accepterez de prendre davantage en considération les intérêts des habitants.</text:p>
      <text:p text:style-name="P1"><text:tab/></text:p>
      <text:p text:style-name="P13"><text:tab/>En espérant une réponse favorable de votre part, veuillez recevoir Monsieur le Préfet, l’expression de mes salutations respectueuses.</text:p>
      <text:p text:style-name="P5"/>
      <text:p text:style-name="P6">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09:29:40.055993764</meta:creation-date>
    <dc:date>2019-12-17T09:28:23.127199609</dc:date>
    <meta:editing-duration>PT18M48S</meta:editing-duration>
    <meta:editing-cycles>3</meta:editing-cycles>
    <meta:generator>LibreOffice/6.0.7.3$Linux_X86_64 LibreOffice_project/00m0$Build-3</meta:generator>
    <meta:document-statistic meta:table-count="0" meta:image-count="0" meta:object-count="0" meta:page-count="2" meta:paragraph-count="18" meta:word-count="752" meta:character-count="4771" meta:non-whitespace-character-count="4033"/>
  </office:meta>
</office:document-meta>
</file>